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Bimestre</text:p>
          </table:table-cell>
          <table:table-cell table:style-name="TableCell">
            <text:p/>
          </table:table-cell>
          <table:table-cell table:style-name="TableCell">
            <text:p>2023-10-19</text:p>
          </table:table-cell>
          <table:table-cell table:style-name="TableCell">
            <text:p>https://intellgest-sigl-media.s3.amazonaws.com/media/arquivos/portal/PUBLICAÇÃO_RGF_-_ANEXO_1_-_DEMONSTRATIVO_DA_DESPESA_COM_PESSOAL_2º_QUADR_Yo30LH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mestre</text:p>
          </table:table-cell>
          <table:table-cell table:style-name="TableCell">
            <text:p/>
          </table:table-cell>
          <table:table-cell table:style-name="TableCell">
            <text:p>2023-10-19</text:p>
          </table:table-cell>
          <table:table-cell table:style-name="TableCell">
            <text:p>https://intellgest-sigl-media.s3.amazonaws.com/media/arquivos/portal/PUBLICAÇÃO_RGF_-_ANEXO_6_-_DEMONSTRATIVO_SIMPLIFICADO_DO_RELATÓRIO_DE_GE_ojeOv8y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https://intellgest-sigl-media.s3.amazonaws.com/media/arquivos/portal/3º_Bimestre_-_RGF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4-29</text:p>
          </table:table-cell>
          <table:table-cell table:style-name="TableCell">
            <text:p>https://intellgest-sigl-media.s3.amazonaws.com/media/arquivos/portal/RGF_1º_Quadrimestre_2022_B7WwOJ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4-29</text:p>
          </table:table-cell>
          <table:table-cell table:style-name="TableCell">
            <text:p>https://intellgest-sigl-media.s3.amazonaws.com/media/arquivos/portal/2º_Bimestre_-_RGF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2-28</text:p>
          </table:table-cell>
          <table:table-cell table:style-name="TableCell">
            <text:p>https://intellgest-sigl-media.s3.amazonaws.com/media/arquivos/portal/1º_Bimestre_-_RGF.pdf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RGF_Simplificado_3º_Quadrimestre_2021_gBVzK78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6º_Bimestre_-_RGF_202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https://intellgest-sigl-media.s3.amazonaws.com/media/arquivos/portal/5º_Bimestre_-_RGF_202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8-31</text:p>
          </table:table-cell>
          <table:table-cell table:style-name="TableCell">
            <text:p>https://intellgest-sigl-media.s3.amazonaws.com/media/arquivos/portal/4º_Bimestre_-_RGF_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8-31</text:p>
          </table:table-cell>
          <table:table-cell table:style-name="TableCell">
            <text:p>https://intellgest-sigl-media.s3.amazonaws.com/media/arquivos/portal/RGF_Simplificado_do_2º_Quadrimestre_2021_CDhp65b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3º_Bimestre_-_RGF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RGF_Simplificado_do_1º_Quadrimestre_2021_afXxRK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2º_Bimestre_-_RGF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2-26</text:p>
          </table:table-cell>
          <table:table-cell table:style-name="TableCell">
            <text:p>https://intellgest-sigl-media.s3.amazonaws.com/media/arquivos/portal/1º_Bimestre_-_RGF_202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6º_Bimestre_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RGF_Simplificado_do_3o_Quadrimestre_2020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0-30</text:p>
          </table:table-cell>
          <table:table-cell table:style-name="TableCell">
            <text:p>https://intellgest-sigl-media.s3.amazonaws.com/media/arquivos/portal/5_RGF_5º_Bimestre_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8-30</text:p>
          </table:table-cell>
          <table:table-cell table:style-name="TableCell">
            <text:p>https://intellgest-sigl-media.s3.amazonaws.com/media/arquivos/portal/RGF_Simplificado_do_2o_Quadrimestre_2020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8-30</text:p>
          </table:table-cell>
          <table:table-cell table:style-name="TableCell">
            <text:p>https://intellgest-sigl-media.s3.amazonaws.com/media/arquivos/portal/4º_Bimestre_-_RGF_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https://intellgest-sigl-media.s3.amazonaws.com/media/arquivos/portal/3º_Bimestre_-_RGF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4-30</text:p>
          </table:table-cell>
          <table:table-cell table:style-name="TableCell">
            <text:p>https://intellgest-sigl-media.s3.amazonaws.com/media/arquivos/portal/RGF_Simplificado_do_1o_Quadrimestre_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4-30</text:p>
          </table:table-cell>
          <table:table-cell table:style-name="TableCell">
            <text:p>https://intellgest-sigl-media.s3.amazonaws.com/media/arquivos/portal/2º_Bimestre_-_RGF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2-28</text:p>
          </table:table-cell>
          <table:table-cell table:style-name="TableCell">
            <text:p>https://intellgest-sigl-media.s3.amazonaws.com/media/arquivos/portal/1º_Bimestre_-_RGF_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RGF_Simplificado_do_3o_Quadrimestre_2019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6o_Bimestre_-_RGF_2019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0-31</text:p>
          </table:table-cell>
          <table:table-cell table:style-name="TableCell">
            <text:p>https://intellgest-sigl-media.s3.amazonaws.com/media/arquivos/portal/5o_Bimestre_-_RGF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https://intellgest-sigl-media.s3.amazonaws.com/media/arquivos/portal/RGF_Simplificado_do_2o_Quadrimestre_2019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https://intellgest-sigl-media.s3.amazonaws.com/media/arquivos/portal/4o_Bimestre_-_RGF_201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https://intellgest-sigl-media.s3.amazonaws.com/media/arquivos/portal/3o_Bimestre_-_RGF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2o_Bimestre_-_RGF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RGF_Simplificado_do_1o_Quadrimestre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2-28</text:p>
          </table:table-cell>
          <table:table-cell table:style-name="TableCell">
            <text:p>https://intellgest-sigl-media.s3.amazonaws.com/media/arquivos/portal/1o_Bimestre_-_RGF_201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RGF_Simplificado_do_3o_Quadrimestre_2018_1jZx7I7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6o_Bimestre_-_RGF_2018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0-30</text:p>
          </table:table-cell>
          <table:table-cell table:style-name="TableCell">
            <text:p>https://intellgest-sigl-media.s3.amazonaws.com/media/arquivos/portal/5o_Bimestre_-_RGF_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8-30</text:p>
          </table:table-cell>
          <table:table-cell table:style-name="TableCell">
            <text:p>https://intellgest-sigl-media.s3.amazonaws.com/media/arquivos/portal/RGF_Simplificado_do_2o_Quadrimestre_2018_UNitc44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8-30</text:p>
          </table:table-cell>
          <table:table-cell table:style-name="TableCell">
            <text:p>https://intellgest-sigl-media.s3.amazonaws.com/media/arquivos/portal/4o_Bimestre_-_RGF_201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6-29</text:p>
          </table:table-cell>
          <table:table-cell table:style-name="TableCell">
            <text:p>https://intellgest-sigl-media.s3.amazonaws.com/media/arquivos/portal/3o_Bimestre_-_RGF_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2o_Bimestre_-_RGF_2018_BxlZLDp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RGF_Simplificado_do_1o_Quadrimestre_2018_9oz9ot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https://intellgest-sigl-media.s3.amazonaws.com/media/arquivos/portal/2o_Bimestre_-_RGF_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2-28</text:p>
          </table:table-cell>
          <table:table-cell table:style-name="TableCell">
            <text:p>https://intellgest-sigl-media.s3.amazonaws.com/media/arquivos/portal/1o_Bimestre_-_RGF_201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https://intellgest-sigl-media.s3.amazonaws.com/media/arquivos/portal/RGF_Simplificado_do_3o_Quadrimestre_2017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https://intellgest-sigl-media.s3.amazonaws.com/media/arquivos/portal/6o_Bimestre_-_RGF_2017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https://intellgest-sigl-media.s3.amazonaws.com/media/arquivos/portal/5o_Bimestre_-_RGF_201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8-30</text:p>
          </table:table-cell>
          <table:table-cell table:style-name="TableCell">
            <text:p>https://intellgest-sigl-media.s3.amazonaws.com/media/arquivos/portal/4o_Bimestre_-_RGF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8-30</text:p>
          </table:table-cell>
          <table:table-cell table:style-name="TableCell">
            <text:p>https://intellgest-sigl-media.s3.amazonaws.com/media/arquivos/portal/RGF_Simplificado_do_2o_Quadrimestre_201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6-30</text:p>
          </table:table-cell>
          <table:table-cell table:style-name="TableCell">
            <text:p>https://intellgest-sigl-media.s3.amazonaws.com/media/arquivos/portal/3o_Bimestre_-_RGF_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4-30</text:p>
          </table:table-cell>
          <table:table-cell table:style-name="TableCell">
            <text:p>https://intellgest-sigl-media.s3.amazonaws.com/media/arquivos/portal/RGF_Simplificado_do_1o_Quadrimestre_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4-28</text:p>
          </table:table-cell>
          <table:table-cell table:style-name="TableCell">
            <text:p>https://intellgest-sigl-media.s3.amazonaws.com/media/arquivos/portal/2o_Bimestre_-_RGF_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2-28</text:p>
          </table:table-cell>
          <table:table-cell table:style-name="TableCell">
            <text:p>https://intellgest-sigl-media.s3.amazonaws.com/media/arquivos/portal/1o_Bimestre_-_RGF_201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